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Times New Roman'"/>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Arial" fo:font-size="10pt" style:font-size-asian="10pt" style:font-name-complex="Arial" style:font-size-complex="10pt"/>
    </style:style>
    <style:style style:name="P2" style:family="paragraph" style:parent-style-name="Normal_20__28_Web_29_">
      <style:paragraph-properties fo:margin-left="0cm" fo:margin-right="0cm" fo:margin-top="0.494cm" fo:margin-bottom="0.494cm" loext:contextual-spacing="false" fo:text-indent="0cm" style:auto-text-indent="false"/>
    </style:style>
    <style:style style:name="P3" style:family="paragraph" style:parent-style-name="Heading_20_1" style:master-page-name="Standard">
      <style:paragraph-properties fo:margin-top="0cm" fo:margin-bottom="0.494cm" loext:contextual-spacing="false" fo:text-align="center" style:justify-single-word="false" style:page-number="auto"/>
    </style:style>
    <style:style style:name="P4" style:family="paragraph" style:parent-style-name="Heading_20_4">
      <style:paragraph-properties fo:text-align="end" style:justify-single-word="false"/>
    </style:style>
    <style:style style:name="P5" style:family="paragraph">
      <loext:graphic-properties draw:fill="none" draw:fill-color="#ffffff"/>
      <style:paragraph-properties fo:text-align="center" style:writing-mode="lr-tb"/>
    </style:style>
    <style:style style:name="T1" style:family="text">
      <style:text-properties fo:font-size="17pt" style:font-size-asian="17pt" style:font-size-complex="17pt"/>
    </style:style>
    <style:style style:name="T2" style:family="text">
      <style:text-properties fo:font-size="18pt" style:font-size-asian="18pt" style:font-size-complex="18pt"/>
    </style:style>
    <style:style style:name="T3" style:family="text">
      <style:text-properties fo:font-size="16pt" style:font-size-asian="16pt" style:font-size-complex="16pt"/>
    </style:style>
    <style:style style:name="T4" style:family="text">
      <style:text-properties fo:color="#666699" style:font-name="Arial Black" fo:font-size="16pt" style:font-size-asian="16pt" style:font-name-complex="Arial Black" style:font-size-complex="16pt"/>
    </style:style>
    <style:style style:name="T5" style:family="text">
      <style:text-properties style:font-name="Arial" fo:font-size="10pt" style:font-size-asian="10pt" style:font-name-complex="Arial" style:font-size-complex="10pt"/>
    </style:style>
    <style:style style:name="T6" style:family="text">
      <style:text-properties fo:font-size="9pt" fo:font-weight="bold" style:font-size-asian="9pt" style:font-weight-asian="bold" style:font-size-complex="9pt" style:font-weight-complex="bold"/>
    </style:style>
    <style:style style:name="T7" style:family="text">
      <style:text-properties fo:font-size="14pt" fo:font-weight="bold" style:font-size-asian="14pt" style:font-weight-asian="bold" style:font-size-complex="14pt"/>
    </style:style>
    <style:style style:name="T8" style:family="text">
      <style:text-properties fo:font-size="5pt" fo:font-weight="bold" style:font-size-asian="5pt" style:font-weight-asian="bold" style:font-size-complex="5pt"/>
    </style:style>
    <style:style style:name="T9" style:family="text">
      <style:text-properties fo:font-size="5pt" fo:font-style="italic" fo:font-weight="bold" style:font-size-asian="5pt" style:font-style-asian="italic" style:font-weight-asian="bold" style:font-size-complex="5pt" style:font-style-complex="italic"/>
    </style:style>
    <style:style style:name="T10" style:family="text">
      <style:text-properties fo:font-size="10.5pt" style:font-size-asian="10.5pt" style:font-size-complex="10.5pt"/>
    </style:style>
    <style:style style:name="T11" style:family="text">
      <style:text-properties fo:font-size="10.5pt" fo:font-weight="bold" style:font-size-asian="10.5pt" style:font-weight-asian="bold" style:font-size-complex="10.5pt"/>
    </style:style>
    <style:style style:name="T12" style:family="text">
      <style:text-properties fo:font-size="10.5pt" fo:font-weight="bold" style:font-size-asian="10.5pt" style:font-weight-asian="bold" style:font-size-complex="10.5pt" style:font-style-complex="italic" style:font-weight-complex="bold"/>
    </style:style>
    <style:style style:name="T13" style:family="text">
      <style:text-properties fo:font-size="10.5pt" fo:font-weight="bold" style:font-size-asian="10.5pt" style:font-weight-asian="bold" style:font-size-complex="10.5pt" style:font-weight-complex="bold"/>
    </style:style>
    <style:style style:name="T14" style:family="text">
      <style:text-properties fo:font-size="10.5pt" fo:font-style="italic" style:font-size-asian="10.5pt" style:font-style-asian="italic" style:font-size-complex="10.5pt" style:font-style-complex="italic"/>
    </style:style>
    <style:style style:name="T15" style:family="text">
      <style:text-properties fo:font-size="10.5pt" fo:font-style="italic" fo:font-weight="bold" style:font-size-asian="10.5pt" style:font-style-asian="italic" style:font-weight-asian="bold" style:font-size-complex="10.5pt" style:font-style-complex="italic" style:font-weight-complex="bold"/>
    </style:style>
    <style:style style:name="T16" style:family="text">
      <style:text-properties fo:font-size="13pt" style:font-size-asian="13pt" style:font-size-complex="13pt"/>
    </style:style>
    <style:style style:name="T17" style:family="text">
      <style:text-properties fo:font-size="13pt" fo:font-weight="bold" style:font-size-asian="13pt" style:font-weight-asian="bold" style:font-size-complex="13pt"/>
    </style:style>
    <style:style style:name="T18" style:family="text">
      <style:text-properties fo:font-size="7pt" fo:font-weight="bold" style:font-size-asian="7pt" style:font-weight-asian="bold" style:font-size-complex="7pt"/>
    </style:style>
    <style:style style:name="T19" style:family="text">
      <style:text-properties fo:font-variant="normal" fo:text-transform="none" fo:color="#000000" style:text-line-through-style="none" style:text-line-through-type="none" style:font-name="Times New Roman1" fo:font-size="7pt" fo:font-style="normal" style:text-underline-style="none" fo:font-weight="normal" style:font-size-asian="7pt" style:font-style-asian="normal" style:font-weight-asian="normal" style:font-name-complex="Times New Roman1" style:font-size-complex="7pt"/>
    </style:style>
    <style:style style:name="T20" style:family="text">
      <style:text-properties fo:font-variant="normal" fo:text-transform="none" fo:color="#000000" style:text-line-through-style="none" style:text-line-through-type="none" style:font-name="Times New Roman1" fo:font-size="12pt" fo:font-style="normal" style:text-underline-style="none" fo:font-weight="bold" style:font-size-asian="12pt" style:font-style-asian="normal" style:font-weight-asian="bold" style:font-name-complex="Times New Roman1"/>
    </style:style>
    <style:style style:name="T21" style:family="text">
      <style:text-properties fo:font-variant="normal" fo:text-transform="none" fo:color="#000000" style:text-line-through-style="none" style:text-line-through-type="none" style:font-name="Times New Roman1" fo:font-size="12pt" fo:font-style="normal" style:text-underline-style="none" fo:font-weight="normal" style:font-size-asian="12pt" style:font-style-asian="normal" style:font-weight-asian="normal" style:font-name-complex="Times New Roman1"/>
    </style:style>
    <style:style style:name="T22" style:family="text">
      <style:text-properties fo:font-variant="normal" fo:text-transform="none" fo:color="#000000" style:text-line-through-style="none" style:text-line-through-type="none" style:font-name="Times New Roman1" fo:font-size="12pt" fo:font-style="normal" style:text-underline-style="none" fo:font-weight="normal" officeooo:rsid="001eca65" style:font-size-asian="12pt" style:font-style-asian="normal" style:font-weight-asian="normal" style:font-name-complex="Times New Roman1"/>
    </style:style>
    <style:style style:name="T23" style:family="text">
      <style:text-properties fo:font-variant="normal" fo:text-transform="none" fo:color="#000000" style:text-line-through-style="none" style:text-line-through-type="none" style:font-name="Times New Roman1" fo:font-size="6pt" fo:font-style="normal" style:text-underline-style="none" fo:font-weight="normal" style:font-size-asian="6pt" style:font-style-asian="normal" style:font-weight-asian="normal" style:font-name-complex="Times New Roman1" style:font-size-complex="6pt"/>
    </style:style>
    <style:style style:name="T24" style:family="text">
      <style:text-properties fo:font-variant="normal" fo:text-transform="none" fo:color="#000000" style:text-line-through-style="none" style:text-line-through-type="none" style:text-underline-style="none"/>
    </style:style>
    <style:style style:name="T25" style:family="text">
      <style:text-properties fo:font-variant="normal" fo:text-transform="none" fo:color="#000000" style:text-line-through-style="none" style:text-line-through-type="none" fo:font-size="6pt" style:text-underline-style="none" style:font-size-asian="6pt" style:font-size-complex="6pt"/>
    </style:style>
    <style:style style:name="T26" style:family="text">
      <style:text-properties fo:font-variant="normal" fo:text-transform="none" fo:color="#000000" style:text-line-through-style="none" style:text-line-through-type="none" style:font-name="Liberation Serif1" fo:font-size="12pt" fo:font-style="normal" style:text-underline-style="none" fo:font-weight="bold" style:font-size-asian="12pt" style:font-style-asian="normal" style:font-weight-asian="bold" style:font-name-complex="Liberation Serif1"/>
    </style:style>
    <style:style style:name="T27" style:family="text">
      <style:text-properties fo:font-variant="normal" fo:text-transform="none" fo:color="#000000" style:font-name="Times New Roman1" fo:font-size="12pt" fo:font-style="normal" style:text-underline-style="solid" style:text-underline-width="auto" style:text-underline-color="font-color" fo:font-weight="bold" style:font-size-asian="12pt" style:font-style-asian="normal" style:font-weight-asian="bold" style:font-name-complex="Times New Roman1"/>
    </style:style>
    <style:style style:name="gr1" style:family="graphic">
      <style:graphic-properties draw:stroke="solid" svg:stroke-width="0.026cm" svg:stroke-color="#3465a4"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Réseau Citoyen de surveillance de la Radioactivité <text:line-break/>Golfech-Le Blayais</text:span><text:span text:style-name="T2"><text:line-break/></text:span><text:span text:style-name="T3">********* </text:span><text:span text:style-name="T4">Besoin urgent de votre soutien </text:span><text:span text:style-name="T3">*********</text:span></text:h>
      <text:h text:style-name="P4" text:outline-level="4">Le Réseau Citoyen de Surveillance de la Radioactivité mesure en continu la radioactivité<text:span text:style-name="T5"> siège social</text:span></text:h>
      <text:p text:style-name="P1">19 rue augustin Gignoux 82400 Valence d’Agen</text:p>
      <text:p text:style-name="P2"><draw:line text:anchor-type="char" draw:z-index="0" draw:name="Forme1" draw:style-name="gr1" draw:text-style-name="P5" svg:x1="-0.512cm" svg:y1="19.482cm" svg:x2="19.02cm" svg:y2="19.482cm"><text:p/></draw:line><text:span text:style-name="T6">Radioactivité : Passer de l'Invisible à la Transparence …<text:line-break/><text:line-break/></text:span>Cette association a pour buts :<text:line-break/>1) De fédérer des individus, des associations, pour mesurer la radioactivité dans les départements autour des centrales nucléaires de Golfech et du Blayais. Pour cela, les releveuses et releveurs utiliseront dans un premier temps des radiamètres validés par la CRIIRAD. Et dans un second temps pourront demander les services de la CRIIRAD pour analyser des prélèvements que les releveuses et releveurs auront effectués.<text:line-break/>2) De faire savoir aux populations, aux médias, et aux élus, que des releveuses et des releveurs surveillent la pollution radioactive de ces centrales nucléaires et qu'elle les alerteront en cas de nécessité<text:span text:style-name="T3"><text:line-break/></text:span><text:line-break/><text:span text:style-name="T7">Origine du projet<text:line-break/></text:span><text:span text:style-name="T8"><text:line-break/></text:span><text:span text:style-name="T10">Nous sommes tous des voisins de la centrale nucléaire de GOLFECH.  Et vous l'êtes tous aussi. L'incident survenu le </text:span><text:span text:style-name="T12">19 Octobre 2016</text:span><text:span text:style-name="T10"> a été classé « </text:span><text:span text:style-name="T15">simple écart »</text:span><text:span text:style-name="T10"> par l'Autorité de Sûreté Nucléaire. Mais cet incident a laissé des traces chez les habitants. Ce jour là : la centrale nucléaire a libéré dans l'atmosphère des rejets radioactifs </text:span><text:span text:style-name="T13">infiniment supérieurs à la limite autorisée</text:span><text:span text:style-name="T10"> pendant plus de </text:span><text:span text:style-name="T15">2 minutes</text:span><text:span text:style-name="T10">!  </text:span><text:span text:style-name="T14">Ce qui n'est pas anodin...</text:span><text:span text:style-name="T9"><text:line-break/></text:span><text:span text:style-name="T8"><text:line-break/></text:span><text:span text:style-name="T10">La lenteur d'EDF à communiquer sur l’événement, le sentiment qu'il a été minimisé auprès de la population et de la presse (EDF</text:span><text:span text:style-name="T12"> a communiqué cet incident le 24 octobre 2016, soit 5 jours après</text:span><text:span text:style-name="T10">) a induit un doute sur leur volonté d'informer le public, sur la fiabilité des capteurs installés autour de la centrale gérés par le service vétérinaire de Montauban, qui est resté muet suite à cet événement, </text:span><text:span text:style-name="T14">ce qui n'est pas anodin!...</text:span><text:span text:style-name="T9"><text:line-break/></text:span><text:span text:style-name="T8"><text:line-break/></text:span><text:span text:style-name="T10">Dans son communiqué, EDF fait état d'un rejet </text:span><text:span text:style-name="T15">incontrôlé </text:span><text:span text:style-name="T10">de produits radioactifs dans l'atmosphère. </text:span><text:span text:style-name="T14">Ce qui n'est pas anodin...</text:span><text:span text:style-name="T9"><text:line-break/></text:span><text:span text:style-name="T8"><text:line-break/></text:span><text:span text:style-name="T10">Autant d'arguments qui nous ont conduits à nous former à la radioactivité et </text:span><text:span text:style-name="T13">aux moyens de la mesurer</text:span><text:span text:style-name="T10"> auprès de la </text:span><text:span text:style-name="T13">CRIIRAD</text:span><text:span text:style-name="T15"> </text:span><text:span text:style-name="T10">dont les expertises sont indéniablement reconnues. Son Président,</text:span><text:span text:style-name="T15"> </text:span><text:span text:style-name="T10">Roland Desbordes, a été le formateur auprès de notre</text:span><text:span text:style-name="T15"> </text:span><text:span text:style-name="T12">collectif informel</text:span><text:span text:style-name="T10"> qui a pris conscience de l'utilité d'une nécessaire formation à la compréhension de la radioactivité (</text:span><text:span text:style-name="T14">nature des rayonnements, notion de période radioactive, source de rayonnements naturelle et artificielle, la radioprotection)</text:span><text:span text:style-name="T10">. </text:span><text:span text:style-name="T8"><text:line-break/><text:line-break/></text:span><text:span text:style-name="T10">Comment surveiller? Le seul moyen de surveiller pour nous, citoyens, est une expertise de premier niveau : la mesure quotidienne de la radioactivité, avec un radiamètre "RADEX". Sachant qu'il existe une radioactivité naturelle dont le seuil avoisine 0,12 µSv/h., s'il y a dépassement important, le RADEX nous donne cette information en temps réel.</text:span><text:span text:style-name="T11"> <text:line-break/></text:span><text:span text:style-name="T8"><text:line-break/></text:span><text:span text:style-name="T10">L'intérêt est donc de mesurer toutes les heures et d'avoir un nombre d'appareils RADEX, en quantités suffisantes. C'est la raison pour laquelle nous faisons appel à vous pour le financement de ces RADEX.</text:span><text:span text:style-name="T8"><text:line-break/><text:line-break/></text:span><text:span text:style-name="T10">L'argent collecté servira :<text:line-break/>- à l’achat d’au moins 20 appareils de mesure de radioactivité (radiamètres) dans le Tarn-et -Garonne, le Lot-et-Garonne, le Lot, le Gers, la Haute -Garonne et le Tarn. <text:line-break/>- au financement des analyses auprès de la</text:span><text:span text:style-name="T13"> </text:span><text:span text:style-name="T12">CRIIRAD</text:span><text:span text:style-name="T14"> </text:span><text:span text:style-name="T10">qui seront nécessaires en cas de dépassement critique du taux de radioactivité.</text:span><text:line-break/><text:span text:style-name="T8"><text:line-break/></text:span><text:span text:style-name="T16">*********</text:span><text:span text:style-name="T2"> </text:span><text:span text:style-name="T17">FAIRE UN DON :</text:span><text:span text:style-name="T18"> </text:span>https://www.helloasso.com/associations/reseau-citoyen-de-surveillance-de-la-radioactivite-golfech-le-blayais/collectes/l-oeil-actif-contre-le-radioactif-bonne-mesure/don<text:span text:style-name="T19"><text:line-break/></text:span><text:span text:style-name="T8"><text:line-break/><text:line-break/></text:span><text:span text:style-name="T27"><text:line-break/>BULLETIN D'ADHÉSION 2019-2020 </text:span><text:span text:style-name="T24">  </text:span><text:span text:style-name="T20">5€</text:span><text:span text:style-name="T23"><text:line-break/></text:span><text:span text:style-name="T25"><text:line-break/></text:span><text:span text:style-name="T20">à envoyer à :  Jean-Loui</text:span><text:span text:style-name="T26">s</text:span><text:span text:style-name="T24"> </text:span><text:span text:style-name="T20">Dupin « Barrastin » 47390 LAYRAC </text:span><text:span text:style-name="T19"><text:line-break/><text:line-break/></text:span><text:span text:style-name="T21">NOM :………………………………. <text:tab/><text:tab/>PRÉNOM : ………………………………………..</text:span><text:span text:style-name="T19"><text:line-break/><text:line-break/></text:span><text:span text:style-name="T22">AD</text:span><text:span text:style-name="T21">RESSE :……………………………………………... ……………………………………………….</text:span><text:span text:style-name="T19"><text:line-break/><text:line-break/></text:span><text:span text:style-name="T21">COURRIE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Times New Roman'"/>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466cm" fo:margin-left="1.27cm" fo:margin-right="0.998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seau Citoyen de surveillance de la Radioactivité Golfech-Le Blayais</dc:title>
    <meta:initial-creator>Utilisateur Windows</meta:initial-creator>
    <meta:creation-date>2019-11-25T09:27:00</meta:creation-date>
    <dc:date>2019-12-19T10:08:28.710000000</dc:date>
    <meta:print-date>2019-11-25T10:17:00</meta:print-date>
    <meta:editing-cycles>15</meta:editing-cycles>
    <meta:editing-duration>PT1H7M18S</meta:editing-duration>
    <meta:generator>LibreOffice/5.4.5.1$Windows_X86_64 LibreOffice_project/79c9829dd5d8054ec39a82dc51cd9eff340dbee8</meta:generator>
    <meta:document-statistic meta:table-count="0" meta:image-count="0" meta:object-count="0" meta:page-count="1" meta:paragraph-count="4" meta:word-count="560" meta:character-count="3824" meta:non-whitespace-character-count="3239"/>
  </office:meta>
</office:document-meta>
</file>